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begrotingsjaar 2016, Subsidieregeling Natuur- en Landschapsbeheer Groningen, Subsidieregeling Kwaliteitsimpulsnatuur en landschap Groningen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op 29 maart 2016, A.12, zaaknummer 625330, LGW, is vastgesteld hetgeen volgt:</text:p>
            <text:p text:style-name="al">Herlezen ons besluit van 22 september 2015, nr. 594117, tot vaststelling van de subsidieplafonds, aanvraagperioden en/of de tarieven voor het begrotingsjaar 2016 ten behoeve van de subsidieregeling Natuur- en Landschapsbeheer Groningen, bekendgemaakt in het Provinciaal Blad van de provincie Groningen, nummer 6481 van 1 oktober 2015; </text:p>
            <text:p text:style-name="al">Overwegende dat voornoemd besluit, gelet op de financiële mogelijkheden tot verlening van subsidies in de komende jaren, kan worden gewijzigd in die zin dat enige subsidieplafonds kunnen worden verhoogd; </text:p>
            <text:p text:style-name="al">Gelet op artikel 1.3 van de Subsidieregeling Natuur- en Landschapsbeheer Groningen; </text:p>
            <text:p text:style-name="al">
            <text:span text:style-name="nadrukvet">Besluiten:</text:span>
          </text:p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Gedeputeerde Staten van 22 september 2015, nr. A.18, betreffende de Tarieven begrotingsjaar 2016, Subsidieregeling Natuur- en Landschapsbeheer Groningen, Subsidieregeling Kwaliteitsimpulsnatuur en landschap Groningen, te wijzigen als volgt: </text:p>
            <text:list text:style-name="id1-3-2-2-1-3">
              <text:list-item text:style-override="id1-3-2-2-1-3-1">
                <text:number>A</text:number>
                <text:p text:style-name="al"/>
                <text:list text:style-name="id1-3-2-2-1-3-1-3">
                  <text:list-item text:style-override="id1-3-2-2-1-3-1-3-1">
                    <text:number>1.</text:number>
                    <text:p text:style-name="al">  Het subsidieplafond, bedoeld in ARTIKEL I, onderdeel A, onder 1.1, onderdeel a, voor zover het terreinen betreft die zijn gelegen binnen het Natuurnetwerk Nederland, van € 30.000 te verhogen tot € 105.276,-.</text:p>
                  </text:list-item>
                  <text:list-item text:style-override="id1-3-2-2-1-3-1-3-2">
                    <text:number>2.</text:number>
                    <text:p text:style-name="al">  Het subsidieplafond, bedoeld in ARTIKEL I, onderdeel A, onder 1.1, onderdeel a, monitoring terreinen SBB, van € 1 te verhogen tot € 109.285,-.</text:p>
                  </text:list-item>
                  <text:list-item text:style-override="id1-3-2-2-1-3-1-3-3">
                    <text:number>3.</text:number>
                    <text:p text:style-name="al">  Het subsidieplafond, bedoeld in ARTIKEL I, onderdeel A, onder 1.1, onderdeel b, voor zover het terreinen betreft die zijn gelegen binnen het Natuurnetwerk Nederland, van € 1 te verhogen tot € 36.899,-.</text:p>
                  </text:list-item>
                  <text:list-item text:style-override="id1-3-2-2-1-3-1-3-4">
                    <text:number>4.</text:number>
                    <text:p text:style-name="al">  Het subsidieplafond, bedoeld in ARTIKEL I, onderdeel A, onder 1.1, onderdeel b, voor zover het terreinen betreft die zijn gelegen buiten het Natuurnetwerk Nederland, van € 1 te verhogen tot € 2.196,-.</text:p>
                  </text:list-item>
                  <text:list-item text:style-override="id1-3-2-2-1-3-1-3-5">
                    <text:number>5.</text:number>
                    <text:p text:style-name="al">  Het subsidieplafond, bedoeld in ARTIKEL I, onderdeel A, onder 1.2, van € 518.000,- te verhogen tot € 734.000,-. </text:p>
                  </text:list-item>
                </text:list>
              </text:list-item>
              <text:list-item text:style-override="id1-3-2-2-1-3-2">
                <text:number>B.</text:number>
                <text:p text:style-name="al">Aan ARTIKEL I, onder C, Tarieven begrotingsjaar 2016, wordt toegevoegd een nieuw onderdeel, luidende als volgt: </text:p>
                <text:list text:style-name="id1-3-2-2-1-3-2-3">
                  <text:list-item text:style-override="id1-3-2-2-1-3-2-3-1">
                    <text:number>8.</text:number>
                    <text:p text:style-name="al">Het percentage voor dit begrotingsjaar, bedoeld in artikel 44, vierde lid, van de Subsidieregeling natuurbeheer 2000, zoals die luidde tot 1 oktober 2004, waarmee de subsidie functieverandering voor de subsidies die zijn verleend op grond van aanvragen voor de begrotingsjaren 2000 tot en met 2006 wordt verhoogd, is vastgesteld op 0,98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 in het Provinciaal Blad en werkt terug tot en met 15 november 201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 </text:span>
            <text:span text:style-name="datum">29 maart 2016. </text:span>
          </text:p>
          </text:section>
          <text:section text:name="ondertekening_id1-3-2-3-2">
            <text:p><text:span text:style-name="deze">Gedeputeerde Staten voornoemd:</text:span></text:p>
            <text:p><text:span text:style-name="ondertekening_naam">
            <text:span text:style-name="voornaam">M.J.   </text:span>
            <text:span text:style-name="achternaam">van den Berg, </text:span>
          </text:span></text:p>
            <text:p><text:span text:style-name="functie">voorzitter. </text:span></text:p>
            <text:p><text:span text:style-name="ondertekening_naam">
            <text:span text:style-name="voornaam">H.J.   </text:span>
            <text:span text:style-name="achternaam">Bolding, 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0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0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begrotingsjaar 2016, Subsidieregeling Natuur- en Landschapsbeheer Groningen, Subsidieregeling Kwaliteitsimpulsnatuur en landschap Groningen (wijziging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205</meta:user-defined>
    <meta:user-defined meta:name="OVERHEIDop.PrbID/DC.identifier">prb-2016-2205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.spatial">Groningen</meta:user-defined>
    <meta:user-defined meta:name="OVERHEIDop.versieInformatie"/>
  </office:meta>
</office:document-meta>
</file>