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opruiming drugsafval provincie Utrecht</text:p>
      <text:section text:name="regeling_id1-3-2" text:style-name="regeling">
        <text:section text:name="aanhef_id1-3-2-1" text:style-name="aanhef">
          <text:section text:name="preambule_id1-3-2-1-1" text:style-name="preambule">
            <text:p text:style-name="al">
            <text:span text:style-name="nadrukvet">Besluit van het college van gedeputeerde staten van Utrecht van 15 maart 2016, nummer 817E951E, houdende de verlening van mandaat aan gedeputeerde staten van Noord-Brabant (Mandaatbesluit Subsidieregeling opruiming drugsafval provincie Utrecht)</text:span>
          </text:p>
            <text:p text:style-name="al"/>
            <text:p text:style-name="al">Gedeputeerde staten van Utrecht,</text:p>
            <text:p text:style-name="al"/>
            <text:p text:style-name="al">Gelet op artikel 10:3 van de Algemene wet bestuursrecht;</text:p>
            <text:p text:style-name="al"/>
            <text:p text:style-name="al">Overwegende dat gedeputeerde staten op 15 maart 2016 de Subsidieregeling opruiming drugsafval hebben vastgesteld;</text:p>
            <text:p text:style-name="al"/>
            <text:p text:style-name="al">Overwegende dat conform het op 3 december 2015 ondertekende Convenant ‘Uitwerking amendement co-financiering opruiming drugsdumpingen’ (welk convenant is gesloten tussen de provincies en het Ministerie van Infrastructuur en Milieu), gedeputeerde staten van de provincie Noord-Brabant de ontvankelijkheidstoets en de inhoudelijke toets van subsidieaanvragen uitvoeren voor alle provincies en dat in het convenant afspraken zijn vastgelegd over de wijze en voorwaarden waarop gedeputeerde staten van de provincies overgaan tot verstrekking van subsidies op basis van het amendement;</text:p>
            <text:p text:style-name="al"/>
            <text:p text:style-name="al">Overwegende dat een mandaat voor deze taken aan gedeputeerde staten van de provincie Noord-Brabant noodzakelijk is en dat ook een mandaat voor het vaststellen van het aanvraagformulier wenselijk is, opdat gedeputeerde staten van alle provincies eenzelfde aanvraagformulier kunnen hanteren;</text:p>
            <text:p text:style-name="al"/>
            <text:p text:style-name="al">Gezien onze schriftelijke instemming, blijkens de ondertekening van het convenant op 3 december 2015, bedoeld in artikel 10:4 van de Algemene wet bestuursrecht;</text:p>
          </text:section>
          <text:section text:name="afkondiging_id1-3-2-1-2" text:style-name="afkondiging">
            <text:p text:style-name="afkondiging_top"/>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3" text:style-name="definitielijst">
              <text:section text:name="definitie-item_id1-3-2-2-1-3-1" text:style-name="definitie-item">
                <text:p text:style-name="li.nr"/>
                <text:p text:style-name="term">1. Gedeputeerde staten: </text:p>
                <text:section text:name="definitie_id1-3-2-2-1-3-1-3" text:style-name="definitie">
                  <text:p text:style-name="al">het college van gedeputeerde staten van de provincie Utrecht; </text:p>
                </text:section>
              </text:section>
              <text:section text:name="definitie-item_id1-3-2-2-1-3-2" text:style-name="definitie-item">
                <text:p text:style-name="li.nr"/>
                <text:p text:style-name="term">2. Noord-Brabant: </text:p>
                <text:section text:name="definitie_id1-3-2-2-1-3-2-3" text:style-name="definitie">
                  <text:p text:style-name="al">het college van gedeputeerde staten van de provincie Noord-Brabant;</text:p>
                </text:section>
              </text:section>
              <text:section text:name="definitie-item_id1-3-2-2-1-3-3" text:style-name="definitie-item">
                <text:p text:style-name="li.nr"/>
                <text:p text:style-name="term">3. regeling: </text:p>
                <text:section text:name="definitie_id1-3-2-2-1-3-3-3" text:style-name="definitie">
                  <text:p text:style-name="al">de Subsidieregeling opruiming drugsafval provincie Utrecht.</text:p>
                </text:section>
              </text:section>
            </text:section>
          </text:section>
          <text:section text:name="artikel_id1-3-2-2-2" text:style-name="artikel">
            <text:p text:style-name="artikel_kop_titel"><text:span text:style-name="artikel_kop_label">Artikel</text:span> <text:span text:style-name="artikel_kop_nr">2</text:span> Mandaatverlening</text:p>
            <text:p text:style-name="al">Gedeputeerde staten verlenen aan Noord-Brabant mandaat tot:</text:p>
            <text:list text:style-name="id1-3-2-2-2-3">
              <text:list-item text:style-override="id1-3-2-2-2-3-1">
                <text:number>a.</text:number>
                <text:p text:style-name="al">Het vaststellen van het aanvraagformulier waarmee aanvragen op grond van de regeling worden ingediend;</text:p>
              </text:list-item>
              <text:list-item text:style-override="id1-3-2-2-2-3-2">
                <text:number>b.</text:number>
                <text:p text:style-name="al">Het namens hen opvragen van aanvullende gegevens in het kader van de ontvankelijkheidstoets en de inhoudelijke toets van aanvragen om een bijdrage op grond van de regeling.</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 1. </text:number>
                <text:p text:style-name="al">Noord-Brabant kan ter uitoefening van een krachtens artikel 2, onder b, aan haar gemandateerde bevoegdheid schriftelijk ondermandaat verlenen aan onder 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 1. </text:number>
                <text:p text:style-name="al">Noord-Brabant brengt in de door haar te voeren correspondentie tot uitdrukking dat er sprake is van een mandaat namens gedeputeerde staten van de provincie Utrecht;</text:p>
              </text:list-item>
              <text:list-item text:style-override="id1-3-2-2-4-3">
                <text:number> 2. </text:number>
                <text:p text:style-name="al">De ondertekening van besluiten als bedoeld in artikel 2, onder a en b, luidt: </text:p>
                <text:p text:style-name="al"/>
                <text:p text:style-name="al">
              <text:span text:style-name="nadrukcur">‘Gedeputeerde Staten van Utrecht,</text:span>
            </text:p>
                <text:p text:style-name="al">
              <text:span text:style-name="nadrukcur">namens deze,</text:span>
            </text:p>
                <text:p text:style-name="al"/>
                <text:p text:style-name="al">
              <text:span text:style-name="nadrukcur">[naam directeur-bestuurder], Gedeputeerde Staten van de provincie Noord-Brabant</text:span>
            </text:p>
                <text:p text:style-name="al"/>
                <text:p text:style-name="al">gevolgd door de handtekening.</text:p>
              </text:list-item>
            </text:list>
          </text:section>
          <text:section text:name="artikel_id1-3-2-2-5" text:style-name="artikel">
            <text:p text:style-name="artikel_kop_titel"><text:span text:style-name="artikel_kop_label">Artikel</text:span> <text:span text:style-name="artikel_kop_nr">5</text:span> Instructies</text:p>
            <text:p text:style-name="al">Noord-Brabant neemt bij de uitoefening van de aan haar gemandateerde bevoegdheden (per geval en voor zover van toepassing) algemene instructies in acht van gedeputeerde staten, als bedoeld in artikel 10:6 van de Algemene wet bestuursrecht.</text:p>
          </text:section>
          <text:section text:name="artikel_id1-3-2-2-6" text:style-name="artikel">
            <text:p text:style-name="artikel_kop_titel"><text:span text:style-name="artikel_kop_label">Artikel</text:span> <text:span text:style-name="artikel_kop_nr">6</text:span> Toepasselijke wet- en regelgeving</text:p>
            <text:p text:style-name="al">Noord-Brabant neemt bij de uitoefening van de aan haar gemandateerde bevoegdheden de van toepassing zijnde wet- en regelgeving in acht.</text:p>
          </text:section>
          <text:section text:name="artikel_id1-3-2-2-7" text:style-name="artikel">
            <text:p text:style-name="artikel_kop_titel"><text:span text:style-name="artikel_kop_label">Artikel</text:span> <text:span text:style-name="artikel_kop_nr">7</text:span> Registratie en inwerkingtreding</text:p>
            <text:list text:style-name="id1-3-2-2-7-2">
              <text:list-item text:style-override="id1-3-2-2-7-2">
                <text:number> 1. </text:number>
                <text:p text:style-name="al">Dit besluit wordt aan Noord-Brabant gezonden;</text:p>
              </text:list-item>
              <text:list-item text:style-override="id1-3-2-2-7-3">
                <text:number> 2. </text:number>
                <text:p text:style-name="al">Dit besluit treedt in werking met ingang van de dag na de datum van uitgifte van het Provinciaal Blad waarin het wordt geplaatst;</text:p>
              </text:list-item>
              <text:list-item text:style-override="id1-3-2-2-7-4">
                <text:number> 3. </text:number>
                <text:p text:style-name="al">Dit besluit wordt aangehaald als: Mandaatbesluit Subsidieregeling opruiming drugsafval provincie Utrecht.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gedeputeerde staten van Utrecht op 15 maart 2016.</text:span>
          </text:p>
          </text:section>
          <text:section text:name="ondertekening_id1-3-2-3-2">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0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0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ubsidieregeling opruiming drugsafval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01</meta:user-defined>
    <meta:user-defined meta:name="OVERHEIDop.PrbID/DC.identifier">prb-2016-22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10:3 Awb;1.0:c:BWBR0005537&amp;artikel=10%3A3&amp;g=2016-03-15</meta:user-defined>
    <meta:user-defined meta:name="OVERHEIDop.referentienummer">817E951E</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