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De Bilt: NS-emplacement aan de Rembrandtlaan UT03100009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Stichting Bodemsanering NS.</text:p>
            <text:p text:style-name="common-al"/>
            <text:p text:style-name="common-al">Het evaluatieverslag voldoet aan de eisen van artikel 39c van de Wet bodembescherming. De sanering is uitgevoerd conform het saneringsplan waarmee wij hebben ingestemd, zoals beschreven in de paragraaf “Saneringplan”. De sanering voldoet aan artikel 38 Wet bodembescherming. In de bodem is sprake van een stabiele eindsituatie met een grote restverontreiniging (trede 3) met minerale olie. De bodem is geschikt voor de functie ‘industrie’. Wij stemmen daarom in met het evaluatieverslag.</text:p>
            <text:p text:style-name="common-al"/>
            <text:p text:style-name="common-al">Het ontwerp van deze beschikking heeft van 26 februari tot 8 april 2016 ter inzage gelegen. Er zijn geen zienswijzen tegen de ontwerp-beschikking ingediend.</text:p>
            <text:p text:style-name="tussenkopcur">
            <text:span text:style-name="nadrukvet">Inzien van de stukken </text:span>
          </text:p>
            <text:p text:style-name="common-al">U kunt de ontwerpbeschikking en de daarbij horende stukken inzien van 15 april tot 27 mei 2016:</text:p>
            <text:p text:style-name="common-al">• Bij de RUD Utrecht, team , in het Provinciehuis aan de Archimedeslaan 6 te Rijnsweerd, Utrecht, elke werkdag van 8.00 16.00 uur; na telefonische afspraak: 030-7023214;</text:p>
            <text:p text:style-name="common-al">• bij het gemeentehuis van De Bilt, afdeling Milieu, Soestdijkseweg Zuid 173 te Bilthoven, op werkdagen van 09.00-12.00 uur telefoon (030)2289411.</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text:p>
              </text:list-item>
              <text:list-item text:style-override="id1-3-2-1-1-16-3">
                <text:number>-</text:number>
                <text:p text:style-name="al">een omschrijving van (het gedeelte van) de beschikking waartegen bezwaar wordt gemaakt;</text:p>
              </text:list-item>
              <text:list-item text:style-override="id1-3-2-1-1-16-4">
                <text:number>-</text:number>
                <text:p text:style-name="al">de gronden van het bezwaar (de motivering).</text:p>
              </text:list-item>
            </text:list>
            <text:p text:style-name="common-al"/>
            <text:p text:style-name="common-al">Aan de behandeling van het bezwaarschrift zijn voor de indiener geen kosten verbonden. Vanwege de eis van schriftelijkheid die de Awb stelt, is het niet mogelijk om via e-mail bezwaar te maken.</text:p>
            <text:p text:style-name="common-al"/>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214.</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199</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99</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99</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De Bilt: NS-emplacement aan de Rembrandtlaan UT031000093</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5</meta:user-defined>
    <meta:user-defined meta:name="OVERHEIDop.publicationIssue">2199</meta:user-defined>
    <meta:user-defined meta:name="OVERHEIDop.PrbID/DC.identifier">prb-2016-219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2102</meta:user-defined>
    <meta:user-defined meta:name="OVERHEIDop.woonplaats">Heemstede</meta:user-defined>
    <meta:user-defined meta:name="OVERHEIDop.straatnaam">Rembrandt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03558 485950</meta:user-defined>
    <meta:user-defined meta:name="OVERHEIDop.versieInformatie"/>
  </office:meta>
</office:document-meta>
</file>