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94509 - Kruidvat - Muskushouwsestraat 7 te He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ruidvat</text:p>
            <text:p text:style-name="common-al">Locatie : Muskushouwsestraat 7 te Heteren</text:p>
            <text:p text:style-name="common-al">Omschrijving : bouwvergunning stellingen DC Geel A.S. Watson</text:p>
            <text:p text:style-name="common-al">Datum ontvangst :12 april 2016</text:p>
            <text:p text:style-name="common-al">Zaaknummer ODRN : W.Z16.10037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9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94509 - Kruidvat - Muskushouwsestraat 7 te He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98</meta:user-defined>
    <meta:user-defined meta:name="OVERHEIDop.PrbID/DC.identifier">prb-2016-21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A</meta:user-defined>
    <meta:user-defined meta:name="OVERHEIDop.woonplaats">Heteren</meta:user-defined>
    <meta:user-defined meta:name="OVERHEIDop.straatnaam">Muskushouw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0700 439534</meta:user-defined>
    <meta:user-defined meta:name="OVERHEIDop.versieInformatie"/>
  </office:meta>
</office:document-meta>
</file>