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Groenloseweg 51-51a in Ei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text:span>
          </text:p>
            <text:p text:style-name="common-al">Bij Gedeputeerde Staten van Gelderland is een melding "Besluit uniforme saneringen" (BUS) voor de categorie Immobiel ingediend. Het voornemen bestaat om de bodem van de locatie Groenloseweg 51-51a in Eibergen te saneren. De saneerder mag vijf weken na de melding starten tenzij Gedeputeerde Staten van Gelderland laten weten dat de melding niet voldoet aan de eisen van het BUS.</text:p>
            <text:p text:style-name="tussenkopcur">
            <text:span text:style-name="nadrukvet">Rechtsmiddelen</text:span>
          </text:p>
            <text:p text:style-name="common-al">Tot twee weken na deze publicatie kunnen belanghebbenden reacties, onder vermelding van het zaaknummer 2016-005785,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196</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6</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96</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Groenloseweg 51-51a in Eiber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15</meta:user-defined>
    <meta:user-defined meta:name="OVERHEIDop.publicationIssue">2196</meta:user-defined>
    <meta:user-defined meta:name="OVERHEIDop.PrbID/DC.identifier">prb-2016-2196</meta:user-defined>
    <meta:user-defined meta:name="OVERHEID.TaxonomieBeleidsagenda/OVERHEID.category">Natuur en milieu | Organisatie en beleid</meta:user-defined>
    <meta:user-defined meta:name="OVERHEIDop.referentienummer">2016-005785 GE18590907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51HH 51</meta:user-defined>
    <meta:user-defined meta:name="OVERHEIDop.woonplaats">Eibergen</meta:user-defined>
    <meta:user-defined meta:name="OVERHEIDop.straatnaam">Groenlo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40482 454443</meta:user-defined>
    <meta:user-defined meta:name="OVERHEIDop.versieInformatie"/>
  </office:meta>
</office:document-meta>
</file>