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1898253-OLO2242143 -  Westfalen Gassen Nederland B.V.- Weiland 5 te He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estfalen Gassen Nederland B.V.</text:p>
            <text:p text:style-name="common-al">Locatie : Weiland 5 te Heteren</text:p>
            <text:p text:style-name="common-al">Omschrijving : uitbreiding bedrijfsgebouw</text:p>
            <text:p text:style-name="common-al">Datum ontvangst :17 maart 2016</text:p>
            <text:p text:style-name="common-al">Zaaknummer ODRN : W.Z16.000090.03 en W.Z16.10036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9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98253-OLO2242143 -  Westfalen Gassen Nederland B.V.- Weiland 5 te He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195</meta:user-defined>
    <meta:user-defined meta:name="OVERHEIDop.PrbID/DC.identifier">prb-2016-21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H 5</meta:user-defined>
    <meta:user-defined meta:name="OVERHEIDop.woonplaats">Heteren</meta:user-defined>
    <meta:user-defined meta:name="OVERHEIDop.straatnaam">Weilan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0705 439241</meta:user-defined>
    <meta:user-defined meta:name="OVERHEIDop.versieInformatie"/>
  </office:meta>
</office:document-meta>
</file>