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bullet text:bullet-char="•" text:level="1">
        <style:list-level-properties text:min-label-width="10mm"/>
      </text:list-level-style-bullet>
    </text:list-style>
    <text:list-style style:name="id1-3-2-2-3-2-2-3-1">
      <text:list-level-style-bullet text:bullet-char="•" text:level="1">
        <style:list-level-properties text:min-label-width="10mm"/>
      </text:list-level-style-bullet>
    </text:list-style>
    <text:list-style style:name="id1-3-2-2-3-2-2-3-2">
      <text:list-level-style-bullet text:bullet-char="•" text:level="1">
        <style:list-level-properties text:min-label-width="10mm"/>
      </text:list-level-style-bullet>
    </text:list-style>
    <text:list-style style:name="id1-3-2-2-3-2-2-3-3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">
      <text:list-level-style-bullet text:bullet-char="•" text:level="1">
        <style:list-level-properties text:min-label-width="10mm"/>
      </text:list-level-style-bullet>
    </text:list-style>
    <text:list-style style:name="id1-3-2-2-5-2-1-3-1">
      <text:list-level-style-bullet text:bullet-char="•" text:level="1">
        <style:list-level-properties text:min-label-width="10mm"/>
      </text:list-level-style-bullet>
    </text:list-style>
    <text:list-style style:name="id1-3-2-2-5-2-1-3-2">
      <text:list-level-style-bullet text:bullet-char="•" text:level="1">
        <style:list-level-properties text:min-label-width="10mm"/>
      </text:list-level-style-bullet>
    </text:list-style>
    <text:list-style style:name="id1-3-2-2-5-2-1-3-3">
      <text:list-level-style-bullet text:bullet-char="•" text:level="1">
        <style:list-level-properties text:min-label-width="10mm"/>
      </text:list-level-style-bullet>
    </text:list-style>
    <text:list-style style:name="id1-3-2-2-5-2-1-3-4">
      <text:list-level-style-bullet text:bullet-char="•" text:level="1">
        <style:list-level-properties text:min-label-width="10mm"/>
      </text:list-level-style-bullet>
    </text:list-style>
    <text:list-style style:name="id1-3-2-2-5-2-1-3-5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Commissie Van Werk Naar 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2 maart 2016, kenmerk 5.1/2016001295, team Financieel en Personeel Beleid, tot bekendmaking van hun besluit tot vaststelling van het Reglement Commissie Van Werk Naar Werk</text:p>
            <text:p text:style-name="al"/>
            <text:p text:style-name="al"/>
            <text:p text:style-name="al"/>
            <text:p text:style-name="al">Gedeputeerde Staten van Drenthe;</text:p>
            <text:p text:style-name="al"/>
            <text:p text:style-name="al">gelet op artikel 82 van de Provinciewet;</text:p>
            <text:p text:style-name="al"/>
            <text:p text:style-name="al">BESLUITEN:</text:p>
            <text:p text:style-name="al"/>
            <text:p text:style-name="al">vast te stellen het Reglement Commissie Van Werk Naar Werk.</text:p>
            <text:p text:style-name="al">Dit reglement dient ter uitvoering van artikel 11 van de Regeling Begeleiding Van Werk Naar Werk bij </text:p>
            <text:p text:style-name="al">reorganisaties.</text:p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15 april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reglement wordt verstaan onder: </text:p>
            <text:list text:style-name="id1-3-2-2-2-3">
              <text:list-item text:style-override="id1-3-2-2-2-3-1">
                <text:number>a.</text:number>
                <text:p text:style-name="al">Commissie: Commissie Van Werk Naar Werk;</text:p>
              </text:list-item>
              <text:list-item text:style-override="id1-3-2-2-2-3-2">
                <text:number>b.</text:number>
                <text:p text:style-name="al">Regeling: de Regeling Begeleiding Van Werk Naar Werk bij reorganisaties, zoals vastgesteld bij besluit van Gedeputeerde Staten van 8 september 2015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amenstelling commissie</text:p>
            <text:list text:style-name="id1-3-2-2-3-2">
              <text:list-item text:style-override="id1-3-2-2-3-2-1">
                <text:number>1.</text:number>
                <text:p text:style-name="al">Gedeputeerde Staten stellen een commissie in als bedoeld in artikel 11 van de regeling.</text:p>
              </text:list-item>
              <text:list-item text:style-override="id1-3-2-2-3-2-2">
                <text:number>2.</text:number>
                <text:p text:style-name="al">De commissie bestaat uit drie leden en kent drie plaatsvervangende leden:</text:p>
                <text:list text:style-name="id1-3-2-2-3-2-2-3">
                  <text:list-item text:style-override="id1-3-2-2-3-2-2-3-1">
                    <text:number>•</text:number>
                    <text:p text:style-name="al">een onafhankelijk voorzitter;</text:p>
                  </text:list-item>
                  <text:list-item text:style-override="id1-3-2-2-3-2-2-3-2">
                    <text:number>•</text:number>
                    <text:p text:style-name="al">een lid, aan te wijzen door Gedeputeerde Staten (werkgeversgeleding);</text:p>
                  </text:list-item>
                  <text:list-item text:style-override="id1-3-2-2-3-2-2-3-3">
                    <text:number>•</text:number>
                    <text:p text:style-name="al">een lid, aan te wijzen door de werknemersgeleding.</text:p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Zittingsduur en opzegging</text:p>
            <text:list text:style-name="id1-3-2-2-4-2">
              <text:list-item text:style-override="id1-3-2-2-4-2-1">
                <text:number>1.</text:number>
                <text:p text:style-name="al">Gedeputeerde Staten benoemen de leden van de commissie voor een periode van vier jaar. </text:p>
              </text:list-item>
              <text:list-item text:style-override="id1-3-2-2-4-2-2">
                <text:number>2.</text:number>
                <text:p text:style-name="al">De leden zijn eenmaal voor een periode van vier jaar herbenoembaar.</text:p>
              </text:list-item>
              <text:list-item text:style-override="id1-3-2-2-4-2-3">
                <text:number>3.</text:number>
                <text:p text:style-name="al">De leden van de commissie kunnen op elk moment ontslag nemen. Zij doen daarvan schriftelijk mededeling aan Gedeputeerde Staten.</text:p>
              </text:list-item>
              <text:list-item text:style-override="id1-3-2-2-4-2-4">
                <text:number>4.</text:number>
                <text:p text:style-name="al">De aftredende of ontslag nemende leden van de commissie blijven hun functie vervullen totdat in de opvolging is voorzi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Verantwoordelijkheden</text:p>
            <text:list text:style-name="id1-3-2-2-5-2">
              <text:list-item text:style-override="id1-3-2-2-5-2-1">
                <text:number>1.</text:number>
                <text:p text:style-name="al">De commissie heeft, ingevolge artikel 11, lid 2, van de regeling als taak op verzoek van de ambtenaar of de leidinggevende te bemiddelen bij en/of te adviseren over:</text:p>
                <text:list text:style-name="id1-3-2-2-5-2-1-3">
                  <text:list-item text:style-override="id1-3-2-2-5-2-1-3-1">
                    <text:number>•</text:number>
                    <text:p text:style-name="al">de interpretatie en naleving van de Van Werk Naar Werk-regeling;</text:p>
                  </text:list-item>
                  <text:list-item text:style-override="id1-3-2-2-5-2-1-3-2">
                    <text:number>•</text:number>
                    <text:p text:style-name="al">de interpretatie en naleving van tussen ambtenaar en leidinggevende gemaakte afspraken in het kader van het Van Werk Naar Werk-contract;</text:p>
                  </text:list-item>
                  <text:list-item text:style-override="id1-3-2-2-5-2-1-3-3">
                    <text:number>•</text:number>
                    <text:p text:style-name="al">in het Van Werk Naar Werk-contract vast te leggen afspraken;</text:p>
                  </text:list-item>
                  <text:list-item text:style-override="id1-3-2-2-5-2-1-3-4">
                    <text:number>•</text:number>
                    <text:p text:style-name="al">de eventuele aanpassingen in het Van Werk Naar Werk-contract;</text:p>
                  </text:list-item>
                  <text:list-item text:style-override="id1-3-2-2-5-2-1-3-5">
                    <text:number>•</text:number>
                    <text:p text:style-name="al">de passendheid van functies.</text:p>
                  </text:list-item>
                </text:list>
              </text:list-item>
              <text:list-item text:style-override="id1-3-2-2-5-2-2">
                <text:number>2.</text:number>
                <text:p text:style-name="al">Een verzoek om advies of bemiddeling als bedoeld in het eerste lid van dit artikel kan worden gedaan door of namens Gedeputeerde Staten of door de betrokken ambtenaar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Deelname bemiddeling/advisering</text:p>
            <text:p text:style-name="al">De leden van de commissie nemen niet deel aan de behandeling van een verzoek om advies of bemiddeling, waarbij zij op enigerlei wijze direct of indirect persoonlijk belang hebb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erkwijze</text:p>
            <text:list text:style-name="id1-3-2-2-7-2">
              <text:list-item text:style-override="id1-3-2-2-7-2-1">
                <text:number>1.</text:number>
                <text:p text:style-name="al">De commissie hoort belanghebbenden.</text:p>
              </text:list-item>
              <text:list-item text:style-override="id1-3-2-2-7-2-2">
                <text:number>2.</text:number>
                <text:p text:style-name="al">Gedeputeerde Staten en de betrokken ambtenaar zijn verplicht alle gevraagde informatie te verschaffen aan de commissie.</text:p>
              </text:list-item>
              <text:list-item text:style-override="id1-3-2-2-7-2-3">
                <text:number>3.</text:number>
                <text:p text:style-name="al">Vergaderingen van de commissie zijn niet openbaar.</text:p>
              </text:list-item>
              <text:list-item text:style-override="id1-3-2-2-7-2-4">
                <text:number>4.</text:number>
                <text:p text:style-name="al">De commissie brengt haar advies schriftelijk uit aan Gedeputeerde Staten binnen vier weken na de aanvraag daartoe. De commissie adviseert bij unanimiteit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Vergoeding kosten</text:p>
            <text:p text:style-name="al">De commissieleden ontvangen een vergoeding overeenkomstig artikel 13 van het Rechtspositiebesluit staten- en commissieleden. Voorts ontvangen de commissieleden een reiskostenvergoeding overeenkomstig artikel 35 van de Verordening rechtspositie gedeputeerden, staten- en commissielede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</text:p>
            <text:p text:style-name="al">Dit reglement treedt in werking op de dag na bekendmaking in het Provinciaal 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2187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8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8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lement Commissie Van Werk Naar W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2187</meta:user-defined>
    <meta:user-defined meta:name="OVERHEIDop.PrbID/DC.identifier">prb-2016-2187</meta:user-defined>
    <meta:user-defined meta:name="OVERHEID.TaxonomieBeleidsagenda/OVERHEID.category">Recht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.spatial">Drenthe</meta:user-defined>
    <meta:user-defined meta:name="OVERHEIDop.versieInformatie"/>
  </office:meta>
</office:document-meta>
</file>