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uilenburgerstraat 4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de melkrundveehouderij aan de Kuilenburgerstraat 4 te Steenderen.</text:p>
            <text:p text:style-name="common-al">Tegen het voornemen zijn 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64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64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8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8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8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uilenburgerstraat 4 te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184</meta:user-defined>
    <meta:user-defined meta:name="OVERHEIDop.PrbID/DC.identifier">prb-2016-21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21NG 4</meta:user-defined>
    <meta:user-defined meta:name="OVERHEIDop.woonplaats">Steenderen</meta:user-defined>
    <meta:user-defined meta:name="OVERHEIDop.straatnaam">Kuilenburg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2333</meta:user-defined>
    <meta:user-defined meta:name="OVERHEIDop.externeBijlage">PAS DB verlenen |exb-2016-12334</meta:user-defined>
    <meta:user-defined meta:name="OVERHEID.EPSG28992/DC.spatial">209626 451825</meta:user-defined>
    <meta:user-defined meta:name="OVERHEIDop.versieInformatie"/>
  </office:meta>
</office:document-meta>
</file>