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terhuisweg 19A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bedrijf aan de Westerhuisweg 19A te Harskamp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67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67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sterhuisweg 19A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183</meta:user-defined>
    <meta:user-defined meta:name="OVERHEIDop.PrbID/DC.identifier">prb-2016-21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2GK 19</meta:user-defined>
    <meta:user-defined meta:name="OVERHEIDop.woonplaats">Harskamp</meta:user-defined>
    <meta:user-defined meta:name="OVERHEIDop.straatnaam">Westerhui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331</meta:user-defined>
    <meta:user-defined meta:name="OVERHEIDop.externeBijlage">PAS DB verlenen|exb-2016-12332</meta:user-defined>
    <meta:user-defined meta:name="OVERHEID.EPSG28992/DC.spatial">175501 460826</meta:user-defined>
    <meta:user-defined meta:name="OVERHEIDop.versieInformatie"/>
  </office:meta>
</office:document-meta>
</file>