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eerstraat 27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wijzigen van het bedrijf aan de Veerstraat 27 te Waardenburg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9615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96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niet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18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8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8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erstraat 27 te Waard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2182</meta:user-defined>
    <meta:user-defined meta:name="OVERHEIDop.PrbID/DC.identifier">prb-2016-21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81AG 27</meta:user-defined>
    <meta:user-defined meta:name="OVERHEIDop.woonplaats">Waardenburg</meta:user-defined>
    <meta:user-defined meta:name="OVERHEIDop.straatnaam">Ve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12329</meta:user-defined>
    <meta:user-defined meta:name="OVERHEIDop.externeBijlage">PAS DB verlenen |exb-2016-12330</meta:user-defined>
    <meta:user-defined meta:name="OVERHEID.EPSG28992/DC.spatial">143449 428444</meta:user-defined>
    <meta:user-defined meta:name="OVERHEIDop.versieInformatie"/>
  </office:meta>
</office:document-meta>
</file>