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aarsteegseweg 4 te Bo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en uitbreiden van het bedrijf aan de Haarsteegseweg 4 te Bokhov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63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63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8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8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8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arsteegseweg 4 te Bokho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181</meta:user-defined>
    <meta:user-defined meta:name="OVERHEIDop.PrbID/DC.identifier">prb-2016-21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221CC 4</meta:user-defined>
    <meta:user-defined meta:name="OVERHEIDop.woonplaats">'s-Hertogenbosch</meta:user-defined>
    <meta:user-defined meta:name="OVERHEIDop.straatnaam">Haarsteeg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2327</meta:user-defined>
    <meta:user-defined meta:name="OVERHEIDop.externeBijlage">PAS DB verlenen |exb-2016-12328</meta:user-defined>
    <meta:user-defined meta:name="OVERHEID.EPSG28992/DC.spatial">143922 416350</meta:user-defined>
    <meta:user-defined meta:name="OVERHEIDop.versieInformatie"/>
  </office:meta>
</office:document-meta>
</file>