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te Industrieweg 10 te Sluiskil. De aanvraag heeft betrekking op het bouwen van een nieuwe ureumgranulatie (Ureum 8) Fase 1 milieu. Zij willen de omgevingsvergunning verlenen met voorschriften ter bescherming van het milieu.</text:p>
            <text:p text:style-name="common-al"/>
            <text:p text:style-name="common-al">De ontwerpvergunning ligt ter inzage vanaf 21 januari 2016 tot en met 2 maart 2016 bij de publieksbalie van de gemeente Terneuzen, Stadhuisplein 1 in Terneuzen van maandag tot en met vrijdag van 12.00 tot 16.30 uur.   </text:p>
            <text:p text:style-name="common-al"/>
            <text:p text:style-name="common-al">Een ieder kan tot en met 2 maart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mevrouw M.I.R. de Pooter – de Winne, tel. (0115) 745 135 van RUD Zeeland. Het ontwerp besluit  staat geregistreerd onder nummer W-AOV1503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18</meta:user-defined>
    <meta:user-defined meta:name="OVERHEIDop.PrbID/DC.identifier">prb-2016-2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