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avelweg 4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het bedrijf aan de Kavelweg 4, 8181 SX te</text:p>
            <text:p text:style-name="common-al">Heerde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64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64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7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7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7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velweg 4 te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179</meta:user-defined>
    <meta:user-defined meta:name="OVERHEIDop.PrbID/DC.identifier">prb-2016-21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81SX 4</meta:user-defined>
    <meta:user-defined meta:name="OVERHEIDop.woonplaats">Heerde</meta:user-defined>
    <meta:user-defined meta:name="OVERHEIDop.straatnaam">Kavel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2323</meta:user-defined>
    <meta:user-defined meta:name="OVERHEIDop.externeBijlage">PAS DB verlenen |exb-2016-12324</meta:user-defined>
    <meta:user-defined meta:name="OVERHEID.EPSG28992/DC.spatial">201328 488853</meta:user-defined>
    <meta:user-defined meta:name="OVERHEIDop.versieInformatie"/>
  </office:meta>
</office:document-meta>
</file>