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90837 - NXP Semiconductors B.V.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XP Semiconductors B.V.</text:p>
            <text:p text:style-name="common-al">Locatie : Gerstweg 2  te Nijmegen</text:p>
            <text:p text:style-name="common-al">Omschrijving : Hoogspanningsruimtes MOS4</text:p>
            <text:p text:style-name="common-al">Datum ontvangst :11 april 2016 </text:p>
            <text:p text:style-name="common-al">Zaaknummer ODRN : W.Z16.10034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7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7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7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90837 - NXP Semiconductors B.V. - Gerstweg 2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171</meta:user-defined>
    <meta:user-defined meta:name="OVERHEIDop.PrbID/DC.identifier">prb-2016-21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4662 426230</meta:user-defined>
    <meta:user-defined meta:name="OVERHEIDop.versieInformatie"/>
  </office:meta>
</office:document-meta>
</file>