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november 2015 een aanvraag om vergunning Wet algemene bepalingen omgevingsrecht van DOW Benelux B.V. ontvangen. Gedeputeerde staten van Zeeland hebben besloten de beslistermijn van deze procedures te verlengen met 6 weken. Voor verdere informatie kunt u zich wenden tot mevrouw M.I.R. de Pooter - de Winne, tel. (0115) 745 1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17</meta:user-defined>
    <meta:user-defined meta:name="OVERHEIDop.PrbID/DC.identifier">prb-2016-2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494 372737</meta:user-defined>
    <meta:user-defined meta:name="OVERHEIDop.versieInformatie"/>
  </office:meta>
</office:document-meta>
</file>