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Percelen tussen Oude Rijn en de straat Geestdorp gemeente Wo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geen ontheffing op grond van artikel 68, eerste lid, van de Flora- en faunawet verleend voor het bestrijden van konijnen met het geweer op terreinen die niet voldoen aan de eisen van de wet, op Geestdorp 18 te Woerden. </text:p>
            <text:p text:style-name="tussenkopcur">
            <text:span text:style-name="nadrukvet">Bezwaar</text:span>
          </text:p>
            <text:p text:style-name="common-al">Belanghebbenden kunnen tot en met 24 me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6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ercelen tussen Oude Rijn en de straat Geestdorp gemeen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67</meta:user-defined>
    <meta:user-defined meta:name="OVERHEIDop.PrbID/DC.identifier">prb-2016-216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4</meta:user-defined>
    <meta:user-defined meta:name="OVERHEIDop.woonplaats">Woerden</meta:user-defined>
    <meta:user-defined meta:name="OVERHEIDop.straatnaam">Geestdor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2479 456942</meta:user-defined>
    <meta:user-defined meta:name="OVERHEIDop.versieInformatie"/>
  </office:meta>
</office:document-meta>
</file>