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artikel 33 van de Landschapsverordening provincie Utrecht 2011</text:span>
          </text:p>
            <text:p text:style-name="common-al">Gedeputeerde Staten van Utrecht hebben op 12 april 2016 een ontheffing op grond van artikel 33 van de Landschapsverordening provincie Utrecht 2011 geweigerd. De ontheffing is geweigerd ten behoeve van het afmeren van het vaartuig MS Oostzee aan de loswal op Recreatieterrein Heulse Waard in de gemeente Houten.</text:p>
            <text:p text:style-name="tussenkopcur">
            <text:span text:style-name="nadrukvet">Waar en wanneer kunt u de stukken inzien?</text:span>
          </text:p>
            <text:p text:style-name="common-al">U kunt de beschikking en de daarbij behorende stukken inzien tot en met 24 mei 2016 bij:</text:p>
            <text:p text:style-name="common-al">Het Provinciehuis, Afdeling Uitvoering Fysieke Leefomgeving, Team Vergunningverlening Natuur en Landschap, Archimedeslaan 6 te Utrecht, elke werkdag van 9:00-16:00 uur; na telefonische afspraak (030) 258 3311.</text:p>
            <text:p text:style-name="tussenkopcur">
            <text:span text:style-name="nadrukvet">Bezwaar</text:span>
          </text:p>
            <text:p text:style-name="common-al">Belanghebbenden kunnen tot en met 24 mei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mevrouw J.M.L. Hamers, bereikbaar op telefoonnummer 06-21124640 of via e-mailadres Jeanine.Hamers@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16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6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6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4</meta:user-defined>
    <meta:user-defined meta:name="OVERHEIDop.publicationIssue">2166</meta:user-defined>
    <meta:user-defined meta:name="OVERHEIDop.PrbID/DC.identifier">prb-2016-21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9NX 92</meta:user-defined>
    <meta:user-defined meta:name="OVERHEIDop.woonplaats">Tull en 't Waal</meta:user-defined>
    <meta:user-defined meta:name="OVERHEIDop.straatnaam">L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7414 445671</meta:user-defined>
    <meta:user-defined meta:name="OVERHEIDop.versieInformatie"/>
  </office:meta>
</office:document-meta>
</file>