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Nijverheidsweg 35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293052</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bben besloten om aan </text:p>
            <text:p text:style-name="common-al">EPS B.V. (Engineered Polymer Solutions) een omgevingsvergunning te verlenen voor de inrichting, gelegen aan de Nijverheidsweg 35 te Hendrik-Ido-Ambacht. De aanvraag voor de omgevingsvergunning is ontvangen op 8 februari 2016, het betreft het vervangen en verplaatsen van drie opslagunits voor gevaarlijke stoffen, het vervangen en verplaatsen van de gasflessen opslagplaats en het verplaatsen van twee afvalcontainers en een trailer op het buitenterrein.</text:p>
            <text:p text:style-name="common-al">De beschikking en andere ter zake zijnde stukken liggen van 21 april 2016 tot en met 24 mei 2016 ter inzage. </text:p>
            <text:p text:style-name="common-al">De stukken kunnen worden ingezien: </text:p>
            <text:p text:style-name="common-al">- in het gemeentehuis, afdeling Publiekszaken, loket Vergunningverlening en Handhaving, Weteringsingel 1 te Hendrik-Ido-Ambacht. </text:p>
            <text:p text:style-name="common-al"> - elke werkdag van 08:30 uur tot 12:30 uur en van 13:30 uur tot 16:00 uur;</text:p>
            <text:p text:style-name="common-al"> - op de maandagavond, na telefonische afspraak, tel. 078 - 770 26 27, van 17:00 uur tot 20:00 uur.</text:p>
            <text:p text:style-name="common-al">- bij de Omgevingsdienst Zuid-Holland Zuid, Johan de Wittstraat 140 te Dordrecht, tel. 078-770 8585, op werkdagen van 08:00 uur tot 16:00 uur.</text:p>
            <text:p text:style-name="common-al"/>
            <text:p text:style-name="common-al">
            <text:span text:style-name="nadrukvet">Bezwaar maken</text:span>
          </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text:p>
            <text:p text:style-name="common-al">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Den Haag, sector bestuursrecht (Postbus 20302, 2500 EH </text:p>
            <text:p text:style-name="common-al">'s-Gravenhage) verzoeken om een voorlopige voorziening (tijdelijke beslissing) te treffen. Voor de behandeling van het verzoek wordt een bedrag aan griffierecht geheven.</text:p>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0 april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16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beschikking, Nijverheidsweg 35 Hendrik-Ido-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165</meta:user-defined>
    <meta:user-defined meta:name="OVERHEIDop.PrbID/DC.identifier">prb-2016-21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41LJ 35</meta:user-defined>
    <meta:user-defined meta:name="OVERHEIDop.woonplaats">Hendrik-Ido-Ambacht</meta:user-defined>
    <meta:user-defined meta:name="OVERHEIDop.straatnaam">Nijverheids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4320 429317</meta:user-defined>
    <meta:user-defined meta:name="OVERHEIDop.versieInformatie"/>
  </office:meta>
</office:document-meta>
</file>