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en ontheffing op grond van artikel 68, eerste lid van de Flora- en faunawet verleend. De ontheffing is verleend voor Singel 1b ; Middelweg Oost nr 11 en 9a, Wijk bij Duurstede. De ontheffing is verleend op basis van het Faunabeheerplan Utrecht 2014-2019 voor de periode van 1 augustus tot 1 november, 2016 t/m 2019. Aan de ontheffing zijn voorschriften verbonden.</text:p>
            <text:p text:style-name="tussenkopcur">
            <text:span text:style-name="nadrukvet">Bezwaar</text:span>
          </text:p>
            <text:p text:style-name="common-al">Belanghebbenden kunnen tot en met 24 me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211246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6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6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4</meta:user-defined>
    <meta:user-defined meta:name="OVERHEIDop.publicationIssue">2163</meta:user-defined>
    <meta:user-defined meta:name="OVERHEIDop.PrbID/DC.identifier">prb-2016-216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