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Buurtweg 9 in 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uurtweg 9 te Door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april 2016 tot en met donderdag 26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H. Gockel, op telefoonnummer .</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5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uurtweg 9 in 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2154</meta:user-defined>
    <meta:user-defined meta:name="OVERHEIDop.PrbID/DC.identifier">prb-2016-215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MC 9</meta:user-defined>
    <meta:user-defined meta:name="OVERHEIDop.woonplaats">Doorn</meta:user-defined>
    <meta:user-defined meta:name="OVERHEIDop.straatnaam">Buur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ntwerpbesluit Buurtweg 9 in Doorn|exb-2016-12133</meta:user-defined>
    <meta:user-defined meta:name="OVERHEID.EPSG28992/DC.spatial">153707 448531</meta:user-defined>
    <meta:user-defined meta:name="OVERHEIDop.versieInformatie"/>
  </office:meta>
</office:document-meta>
</file>