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 2097919 – nabij Rene Descartesdreef 21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nabij Rene Descartesdreef 21 te Nijmegen</text:p>
            <text:p text:style-name="common-al">Voor : het realiseren van een tijdelijke bouwwerk met DNA sequencer (M314)</text:p>
            <text:p text:style-name="common-al">Datum : 11 april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 2097919 – nabij Rene Descartesdreef 21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53</meta:user-defined>
    <meta:user-defined meta:name="OVERHEIDop.PrbID/DC.identifier">prb-2016-21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2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12131</meta:user-defined>
    <meta:user-defined meta:name="OVERHEID.EPSG28992/DC.spatial">187914 425974</meta:user-defined>
    <meta:user-defined meta:name="OVERHEIDop.versieInformatie"/>
  </office:meta>
</office:document-meta>
</file>