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ndermandaat aan de teammanager Financiële Administratie en Beheer van de afdeling Financiën FB08/01/01</text:p>
      <text:section text:name="regeling_id1-3-2" text:style-name="regeling">
        <text:section text:name="aanhef_id1-3-2-1" text:style-name="aanhef">
          <text:section text:name="preambule_id1-3-2-1-1" text:style-name="preambule">
            <text:p text:style-name="al">Bekendmaking van het besluit van 11 april 2016 - zaaknummer 2016-00003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AFDELINGSMANAGER FINANCIËN</text:p>
            <text:p text:style-name="al"/>
            <text:p text:style-name="al">Gelezen het voorstel tot het verlenen van een tweede ondermandaat aan de teammanager Financiële Administratie en Beheer betreffende het doen van aangifte wegens fraude</text:p>
            <text:p text:style-name="al">Gelet op het besluit van de algemeen directeur van de provincie Gelderland van 6 april 2016 (Provinciaal Blad 2016/2081)</text:p>
            <text:p text:style-name="al">Gelet op artikel 3 tweede en derde lid van het Algemeen reglement mandaat Gelderland 2009</text:p>
            <text:p text:style-name="al"/>
            <text:p text:style-name="al"/>
            <text:p text:style-name="al">BESLUIT</text:p>
            <text:p text:style-name="al"/>
          </text:section>
          <text:section text:name="artikel_id1-3-2-2-2" text:style-name="artikel">
            <text:p text:style-name="artikel_kop_titel"><text:span text:style-name="artikel_kop_label">Artikel</text:span> <text:span text:style-name="artikel_kop_nr">1</text:span> </text:p>
            <text:p text:style-name="al">De teammanager Financiële Administratie en Beheer (FAB) van de afdeling Financiën te machtigen om namens de Commissaris van de Koning in de Provincie Gelderland aangifte te doen van frauduleuze handelingen waardoor de provincie of derden kunnen worden benadeeld.</text:p>
            <text:p text:style-name="al"/>
            <text:p text:style-name="al">
            <text:span text:style-name="nadrukvet">Grondslag</text:span>
          </text:p>
            <text:p text:style-name="al">Artikel 176, tweede lid Provinciewet</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het wordt geplaatst.</text:p>
            <text:p text:style-name="al"/>
            <text:p text:style-name="al">De afdelingsmanager Financiën voornoemd</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F.J.E. </text:span>
            <text:span text:style-name="nadrukcur">Weijens</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15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5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5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ondermandaat aan de teammanager Financiële Administratie en Beheer van de afdeling Financiën FB08/01/0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3</meta:user-defined>
    <meta:user-defined meta:name="OVERHEIDop.publicationIssue">2152</meta:user-defined>
    <meta:user-defined meta:name="OVERHEIDop.PrbID/DC.identifier">prb-2016-2152</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Gemeente/DC.spatial">Arnhem</meta:user-defined>
    <meta:user-defined meta:name="OVERHEID.Provincie/DC.spatial">Gelderland</meta:user-defined>
    <meta:user-defined meta:name="OVERHEIDop.versieInformatie"/>
  </office:meta>
</office:document-meta>
</file>