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Gerverscop 28 in Harme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span text:style-name="nadrukvet"/>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Gerverscop 28 te Harmelen. Aan de vergunning zijn voorschriften verbonden om voor stikstof gevoelige habitats binnen de verschillende Utrechtse beschermd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5 april 2016 tot en met donderdag 26 me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5 april 2016 tot en met donderdag 26 me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M. Blomsma, op telefoonnummer 030-2583418.</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151</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51</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51</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Gerverscop 28 in Harmel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5</meta:user-defined>
    <meta:user-defined meta:name="OVERHEIDop.publicationIssue">2151</meta:user-defined>
    <meta:user-defined meta:name="OVERHEIDop.PrbID/DC.identifier">prb-2016-215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81LV 28</meta:user-defined>
    <meta:user-defined meta:name="OVERHEIDop.woonplaats">Harmelen</meta:user-defined>
    <meta:user-defined meta:name="OVERHEIDop.straatnaam">Gerverscop</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Gerverscop 28 in Harmelen|exb-2016-12117</meta:user-defined>
    <meta:user-defined meta:name="OVERHEID.EPSG28992/DC.spatial">125956 459269</meta:user-defined>
    <meta:user-defined meta:name="OVERHEIDop.versieInformatie"/>
  </office:meta>
</office:document-meta>
</file>