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Schoolweg 10 in Ov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Schoolweg 10 in Overberg. Aan de vergunning zijn voorschriften verbonden om voor stikstof gevoelige habitats binnen de verschillend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5 april 2016 tot en met donderdag 26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5 april 2016 tot en met donderdag 26 me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150</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50</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50</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Schoolweg 10 in Over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5</meta:user-defined>
    <meta:user-defined meta:name="OVERHEIDop.publicationIssue">2150</meta:user-defined>
    <meta:user-defined meta:name="OVERHEIDop.PrbID/DC.identifier">prb-2016-2150</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9AW 10</meta:user-defined>
    <meta:user-defined meta:name="OVERHEIDop.woonplaats">Overberg</meta:user-defined>
    <meta:user-defined meta:name="OVERHEIDop.straatnaam">School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schoolweg 10 in overberg|exb-2016-12102</meta:user-defined>
    <meta:user-defined meta:name="OVERHEID.EPSG28992/DC.spatial">162456 450196</meta:user-defined>
    <meta:user-defined meta:name="OVERHEIDop.versieInformatie"/>
  </office:meta>
</office:document-meta>
</file>