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stlé Ned B.V. te Nunspe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ngen beslistermijn</text:span>
            <text:span text:style-name="nadrukvet"> 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Van			: Nestlé Ned B.V.</text:p>
            <text:p text:style-name="common-al">Locatie			: Laan 110 Nunspeet</text:p>
            <text:p text:style-name="common-al">Voor	: Milieu (neutraal wijziging) en Bouw voor het verplaatsen en vernieuwen koelinstallatie</text:p>
            <text:p text:style-name="tussenkopcur">
            <text:span text:style-name="nadrukvet">Wilt u meer weten?</text:span>
          </text:p>
            <text:p text:style-name="common-al">Neem dan contact op met mevrouw M. Wolbers, telefoonnummer 0341 - 474 322.</text:p>
            <text:p text:style-name="common-al">Harderwijk, 11 april 2016 - zaaknummer Z-16-0154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14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4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4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estlé Ned B.V. te Nun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3</meta:user-defined>
    <meta:user-defined meta:name="OVERHEIDop.publicationIssue">2149</meta:user-defined>
    <meta:user-defined meta:name="OVERHEIDop.PrbID/DC.identifier">prb-2016-2149</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1JC 110</meta:user-defined>
    <meta:user-defined meta:name="OVERHEIDop.woonplaats">Nunspeet</meta:user-defined>
    <meta:user-defined meta:name="OVERHEIDop.straatnaam">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2554 488779</meta:user-defined>
    <meta:user-defined meta:name="OVERHEIDop.versieInformatie"/>
  </office:meta>
</office:document-meta>
</file>