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Wagenvoort Vuurwerk BV uit Wapenveld  voor het tot ontbranding brengen van vuurwerk en het opbouwen, installeren, en verwijderen daarvan op 5 juni 2016 vanaf een weiland gelegen aan de Dr. Gunningstraat te Eerbeek. Aan de toestemming zijn voorschriften verbonden.</text:p>
            <text:p text:style-name="common-al">Conform het Vuurwerkbesluit heeft de Burgemeester van de gemeente Brummen verklaard geen bezwaar te hebben tegen het tot ontbranding brengen van het vuurwerk.</text:p>
            <text:p text:style-name="common-al">
            <text:span text:style-name="nadrukvet">Rechtsmiddelen</text:span>
          </text:p>
            <text:p text:style-name="common-al">Belanghebbenden kunnen bezwaar maken tegen het besluit 25 mei 2016 Meer informatie hierover is vermeld aan het slot van het besluit zelf.</text:p>
            <text:p text:style-name="common-al">
            <text:span text:style-name="nadrukvet">Wilt u meer weten?</text:span>
          </text:p>
            <text:p text:style-name="common-al">Bel Omgevingsdienst Regio Arnhem, dhr. J. van Hesteren telefoonnummer 026 377 1652.</text:p>
            <text:p text:style-name="common-al">Arnhem, 13 april 2016 zaaknummer 195215149</text:p>
            <text:p text:style-name="common-al">Omgevingsdienst Regio Arnhem,</text:p>
            <text:p text:style-name="common-al">
            <text:span text:style-name="nadrukcur">namens Gedeputeerde Staten van Gelderland</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14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4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4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genvoort Vuurwerk BV Te Eerbe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3</meta:user-defined>
    <meta:user-defined meta:name="OVERHEIDop.publicationIssue">2146</meta:user-defined>
    <meta:user-defined meta:name="OVERHEIDop.PrbID/DC.identifier">prb-2016-214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61XT 19</meta:user-defined>
    <meta:user-defined meta:name="OVERHEIDop.woonplaats">Eerbeek</meta:user-defined>
    <meta:user-defined meta:name="OVERHEIDop.straatnaam">H. Kamerlingh Onnes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ntbrandingstoestemming|exb-2016-12060</meta:user-defined>
    <meta:user-defined meta:name="OVERHEID.EPSG28992/DC.spatial">200892 457518</meta:user-defined>
    <meta:user-defined meta:name="OVERHEIDop.versieInformatie"/>
  </office:meta>
</office:document-meta>
</file>