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yromax Firework EventsTe Eiland van Mauri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verlening Vuurwerkbesluit</text:span>
          </text:p>
            <text:p text:style-name="common-al">Gedeputeerde Staten van Gelderland delen mee dat zij besloten hebben een ontbrandingstoestemming ingevolge het Vuurwerkbesluit te verlenen aan Pyromax Firework Events uit Zaandam voor het tot ontbranding brengen van vuurwerk en het opbouwen, installeren, en verwijderen daarvan op 6 juni 2016 vanaf het recreatiegebied het Eiland van Maurik te Maurik. Aan de toestemming zijn voorschriften verbonden.</text:p>
            <text:p text:style-name="common-al">Conform het Vuurwerkbesluit heeft de Burgemeester van de gemeente Buren verklaard geen bezwaar te hebben tegen het tot ontbranding brengen van het vuurwerk.</text:p>
            <text:p text:style-name="common-al">
            <text:span text:style-name="nadrukvet">Rechtsmiddelen</text:span>
          </text:p>
            <text:p text:style-name="common-al">Belanghebbenden kunnen bezwaar maken tegen het besluit voor 25 mei 2016. Meer informatie hierover is vermeld aan het slot van het besluit zelf.</text:p>
            <text:p text:style-name="common-al">
            <text:span text:style-name="nadrukvet">Wilt u meer weten?</text:span>
          </text:p>
            <text:p text:style-name="common-al">Bel Omgevingsdienst Regio Arnhem, dhr. J. van Hesteren telefoonnummer 026 377 1652.</text:p>
            <text:p text:style-name="common-al">Arnhem, 13 april 2016 zaaknummer 195214411</text:p>
            <text:p text:style-name="common-al">Omgevingsdienst Regio Arnhem,</text:p>
            <text:p text:style-name="common-al">namens Gedeputeerde Staten van Gelderla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2145</text:span><text:line-break/><text:date style:data-style-name="dag" text:fixed="true" text:date-value="2016-04-13"/><text:line-break/><text:date style:data-style-name="jaar" text:fixed="true" text:date-value="201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145</text:span><text:date style:data-style-name="nicedate" text:fixed="true" text:date-value="201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145</text:span><text:date style:data-style-name="nicedate" text:fixed="true" text:date-value="2016-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yromax Firework EventsTe Eiland van Maurik</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4-13</meta:user-defined>
    <meta:user-defined meta:name="OVERHEIDop.publicationIssue">2145</meta:user-defined>
    <meta:user-defined meta:name="OVERHEIDop.PrbID/DC.identifier">prb-2016-2145</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4021VC 1</meta:user-defined>
    <meta:user-defined meta:name="OVERHEIDop.woonplaats">Maurik</meta:user-defined>
    <meta:user-defined meta:name="OVERHEIDop.straatnaam">Sterappelhof</meta:user-defined>
    <meta:user-defined meta:name="OVERHEID.Provincie/OVERHEID.authority">Gelderland</meta:user-defined>
    <meta:user-defined meta:name="OVERHEID.Provincie/DCTERMS.publisher">Gelderland</meta:user-defined>
    <meta:user-defined meta:name="OVERHEIDgvop.Informatietype/DC.type">Beschikkingen | afhandeling</meta:user-defined>
    <meta:user-defined meta:name="OVERHEIDop.externeBijlage">Ontbrandingstoestemming|exb-2016-12059</meta:user-defined>
    <meta:user-defined meta:name="OVERHEID.EPSG28992/DC.spatial">157376 441392</meta:user-defined>
    <meta:user-defined meta:name="OVERHEIDop.versieInformatie"/>
  </office:meta>
</office:document-meta>
</file>