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Utrecht van 29 maart 2016 nr. 817E842A tot intrekking van diverse provinciale regel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Utrecht;</text:p>
            <text:p text:style-name="al"/>
            <text:p text:style-name="al">Gelet op artikelen van de Algemene subsidieverordening provincie Utrecht en art. 107, eerste lid van de Provinciewet,</text:p>
            <text:p text:style-name="al"/>
            <text:p text:style-name="al">Wegens het niet meer bestaan van een wettelijke grondslag met betrekking tot: </text:p>
            <text:list text:style-name="id1-3-2-1-1-6">
              <text:list-item text:style-override="id1-3-2-1-1-6-1">
                <text:number>•</text:number>
                <text:p text:style-name="al">het besluit spreidingsplan ambulancevervoer provincie Utrecht 2003–2007; en</text:p>
              </text:list-item>
              <text:list-item text:style-override="id1-3-2-1-1-6-2">
                <text:number>•</text:number>
                <text:p text:style-name="al">het besluit van gedeputeerde staten van Utrecht van 4 juli 2006, nr. 2006REG001841i tot vaststelling van een nieuwe circulaire artikel 19 Wet op de Ruimtelijke Ordening,</text:p>
              </text:list-item>
            </text:list>
            <text:p text:style-name="al">Wegens het niet meer bestaan van de Adviescommissie De Utrechtse Schatkamer,</text:p>
          </text:section>
          <text:section text:name="afkondiging_id1-3-2-1-2" text:style-name="afkondiging">
            <text:p text:style-name="afkondiging_top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navolgende besluiten in te trekken:</text:p>
            <text:list text:style-name="id1-3-2-2-1-3">
              <text:list-item text:style-override="id1-3-2-2-1-3-1">
                <text:number>•</text:number>
                <text:p text:style-name="al">Besluit spreidingsplan ambulancevervoer provincie Utrecht 2003–2007;</text:p>
              </text:list-item>
              <text:list-item text:style-override="id1-3-2-2-1-3-2">
                <text:number>•</text:number>
                <text:p text:style-name="al">Besluit van gedeputeerde staten van Utrecht van 4 juli 2006, nr. 2006REG001841i tot vaststelling van een nieuwe circulaire artikel 19 Wet op de Ruimtelijke Ordening;</text:p>
              </text:list-item>
              <text:list-item text:style-override="id1-3-2-2-1-3-3">
                <text:number>•</text:number>
                <text:p text:style-name="al">Instellingsbesluit Adviescommissie De Utrechtse Schatkame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bekendmaking op </text:p>
            <text:p text:style-name="al">
            <text:a xlink:href="http://www.officiëlebekendmakingen.nl" xlink:type="simple">www.officiëlebekendmakingen.nl</text:a>
         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gedeputeerde staten van 29-03-2016. </text:span>
          </text:p>
          </text:section>
          <text:section text:name="ondertekening_id1-3-2-3-2">
            <text:p><text:span text:style-name="organisatie">Gedeputeerde staten van Utrecht,</text:span></text:p>
            <text:p><text:span text:style-name="functie">voorzitter </text:span></text:p>
          </text:section>
          <text:section text:name="ondertekening_id1-3-2-3-3">
            <text:p><text:span text:style-name="functie">secretaris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Nr. 2142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142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142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an gedeputeerde staten van Utrecht van 29 maart 2016 nr. 817E842A tot intrekking van diverse provinciale regel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2142</meta:user-defined>
    <meta:user-defined meta:name="OVERHEIDop.PrbID/DC.identifier">prb-2016-2142</meta:user-defined>
    <meta:user-defined meta:name="OVERHEID.TaxonomieBeleidsagenda/OVERHEID.category">Bestuur | Organisatie en beleid</meta:user-defined>
    <meta:user-defined meta:name="DC.source">art. 107 lid 1 PW;1.0:c:BWBR0005645&amp;artikel=107&amp;lid=1&amp;g=2016-02-01</meta:user-defined>
    <meta:user-defined meta:name="OVERHEIDop.referentienummer">817E842A</meta:user-defined>
    <meta:user-defined meta:name="OVERHEID.Organisatietype/OVERHEID.organisationType">provincie</meta:user-defined>
    <meta:user-defined meta:name="OVERHEID.Provincie/DC.creator">Utrecht</meta:user-defined>
    <dc:language>nl</dc:language>
    <meta:user-defined meta:name="OVERHEID.Informatietype/DC.type">officiële publicatie</meta:user-defined>
    <meta:user-defined meta:name="OVERHEID.Provincie/OVERHEID.authority">Utrecht</meta:user-defined>
    <meta:user-defined meta:name="OVERHEID.Provincie/DCTERMS.publisher">Utrecht</meta:user-defined>
    <meta:user-defined meta:name="OVERHEIDgvop.Informatietype/DC.type">Verordeningen</meta:user-defined>
    <meta:user-defined meta:name="OVERHEID.Provincie/DC.spatial">Utrecht</meta:user-defined>
    <meta:user-defined meta:name="OVERHEIDop.versieInformatie"/>
  </office:meta>
</office:document-meta>
</file>