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83415 - Niacet B.V. - Papesteeg 91 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iacet B.V.</text:p>
            <text:p text:style-name="common-al">Locatie : Papesteeg 91 te Tiel</text:p>
            <text:p text:style-name="common-al">Omschrijving : plaatsen van een logo bij de ingang</text:p>
            <text:p text:style-name="common-al">Datum ontvangst : 6 april 2016</text:p>
            <text:p text:style-name="common-al">Zaaknummer ODRN : W.Z16.1002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4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83415 - Niacet B.V. - Papesteeg 91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41</meta:user-defined>
    <meta:user-defined meta:name="OVERHEIDop.PrbID/DC.identifier">prb-2016-21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6WC</meta:user-defined>
    <meta:user-defined meta:name="OVERHEIDop.woonplaats">Tiel</meta:user-defined>
    <meta:user-defined meta:name="OVERHEIDop.straatnaam">Pap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6999 432920</meta:user-defined>
    <meta:user-defined meta:name="OVERHEIDop.versieInformatie"/>
  </office:meta>
</office:document-meta>
</file>