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H.P. van der Poel, Buurterpolder 2 te Rijp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H.P. van der Poel</text:span> voor de exploitatie van een bestaande veehouderij en het wijzigen van de veestapel. De inrichting is gelegen aan de <text:span text:style-name="nadrukvet">Buurterpolder 2, 2375 NJ te Rijpwetering</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912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4 april 2016 tot en met 25 mei 2016 inzien op werkdagen:</text:p>
            <text:p text:style-name="common-al">-    bij de Omgevingsdienst Haaglanden, tijdens kantooruren (na telefonische afspraak), Zuid-Hollandplein 1 te Den Haag, tel.nr. (070) 218 99 02;</text:p>
            <text:p text:style-name="common-al">-    in het gemeentehuis van Kaag en Braassem, ma, di, do, vr van 8.30-12.30 uur, wo tot 15.30 uur en tevens van 18.30-20.30 uur, Westeinde 1 te Roelofarendsveen, tel.nr. (071) 332 72 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14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H.P. van der Poel, Buurterpolder 2 te Rijpwet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140</meta:user-defined>
    <meta:user-defined meta:name="OVERHEIDop.PrbID/DC.identifier">prb-2016-21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75NJ 2</meta:user-defined>
    <meta:user-defined meta:name="OVERHEIDop.woonplaats">Rijpwetering</meta:user-defined>
    <meta:user-defined meta:name="OVERHEIDop.straatnaam">Buurterpolder</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0542 469204</meta:user-defined>
    <meta:user-defined meta:name="OVERHEIDop.versieInformatie"/>
  </office:meta>
</office:document-meta>
</file>