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Mooren, Groenwegh 3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9d, eerste lid, van de Natuurbeschermingswet 1998 te verlenen aan<text:span text:style-name="nadrukvet"> V.O.F. Mooren</text:span> voor de exploitatie van de bestaande veehouderij en het uitbreiden van de veestapel. De inrichting is gelegen aan de <text:span text:style-name="nadrukvet">Groenwegh 3, 2355 CW te Hoogmade</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251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4 april 2016 tot en met 25 mei 2016 inzien op werkdagen:</text:p>
            <text:p text:style-name="common-al">-    bij de Omgevingsdienst Haaglanden, tijdens kantooruren (na telefonische afspraak), Zuid-Hollandplein 1 te Den Haag, tel.nr. (070) 218 99 02;</text:p>
            <text:p text:style-name="common-al">-    in het gemeentehuis van Kaag en Braassem, md, di, do, vr van 8.30-12.30 uur, wo tot 15.30 uur en tevens van 18.30-20.30 uur, Westeinde 1 te Roelofarendsveen, tel.nr. (071) 332 72 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3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3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3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Mooren, Groenwegh 3 te Hoogm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39</meta:user-defined>
    <meta:user-defined meta:name="OVERHEIDop.PrbID/DC.identifier">prb-2016-21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55CW 3</meta:user-defined>
    <meta:user-defined meta:name="OVERHEIDop.woonplaats">Hoogmade</meta:user-defined>
    <meta:user-defined meta:name="OVERHEIDop.straatnaam">Groenwegh</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0136 464129</meta:user-defined>
    <meta:user-defined meta:name="OVERHEIDop.versieInformatie"/>
  </office:meta>
</office:document-meta>
</file>