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ntwerpbeschikking Natuurbeschermingswet 1998, Gate Terminal B.V., Aziëweg 25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Gate Terminal B.V.</text:span> voor het samenvoegen van de bedrijven LNG Break Terminal Rotterdam en Gate Terminal B.V. en de verhoging van het aantal scheepvaartbewegingen. De inrichting is gelegen aan de <text:span text:style-name="nadrukvet">Aziëweg 25, 3199 KC te Maasvlakte Rotterdam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naam en het adres van de indiener;</text:p>
            <text:p text:style-name="common-al">- de dagtekening;</text:p>
            <text:p text:style-name="common-al">- een motivering.</text:p>
            <text:p text:style-name="common-al">De zienswijze dient onder vermelding van zaaknummer <text:span text:style-name="nadrukvet">0042931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3 april 2016 tot en met 24 mei 2016 inzien op werkdagen:</text:p>
            <text:p text:style-name="common-al">-  bij de Omgevingsdienst Haaglanden, tijdens kantooruren (na telefonische afspraak), Zuid-Hollandplein 1 te Den Haag, tel.nr. (070) 218 99 02;</text:p>
            <text:p text:style-name="common-al">-  in de Bibliotheek van de gemeente Rotterdam, van 10.00 - 20.00 uur, Hoogstraat 110, 4e etage, tel.nr. (010) 281 61 14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13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3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3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[Ontwerpbeschikking Natuurbeschermingswet 1998, Gate Terminal B.V., Aziëweg 25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138</meta:user-defined>
    <meta:user-defined meta:name="OVERHEIDop.PrbID/DC.identifier">prb-2016-21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199KC 25</meta:user-defined>
    <meta:user-defined meta:name="OVERHEIDop.woonplaats">Maasvlakte Rotterdam</meta:user-defined>
    <meta:user-defined meta:name="OVERHEIDop.straatnaam">Azië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62869 443601</meta:user-defined>
    <meta:user-defined meta:name="OVERHEIDop.versieInformatie"/>
  </office:meta>
</office:document-meta>
</file>