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A.D. Mourik-De Fockert V.O.F., Brandwijksedijk 9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A.D. Mourik-De Fockert V.O.F.</text:span> voor de exploitatie en uitbreiding van het agrarische bedrijf. De inrichting is gelegen aan de <text:span text:style-name="nadrukvet">Brandwijksedijk 9, 2974 LB te Brandwijk, gemeente Molen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3542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april 2016 tot en met 26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via: <text:a xlink:href="http://www.gemeentemolenwaard.nl/" xlink:type="simple">www.gemeentemolenwaard.nl</text:a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3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A.D. Mourik-De Fockert V.O.F., Brandwijksedijk 9 te Bran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137</meta:user-defined>
    <meta:user-defined meta:name="OVERHEIDop.PrbID/DC.identifier">prb-2016-21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74LB 9</meta:user-defined>
    <meta:user-defined meta:name="OVERHEIDop.woonplaats">Brandwijk</meta:user-defined>
    <meta:user-defined meta:name="OVERHEIDop.straatnaam">Brandwijk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5090 433386</meta:user-defined>
    <meta:user-defined meta:name="OVERHEIDop.versieInformatie"/>
  </office:meta>
</office:document-meta>
</file>