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K. Blokland en H.G.H. Blokland-Erkel, De Hoogt 2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K. Blokland en H.G.H. Blokland-Erkel</text:span> voor het uitbreiden van de veestapel. De inrichting is gelegen aan <text:span text:style-name="nadrukvet">De Hoogt 2, 2977 LA te Goudriaa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2895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5 april 2016 tot en met 26 me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Digitaal via: <text:a xlink:href="http://www.gemeentemolenwaard.nl/" xlink:type="simple">www.gemeentemolenwaard.nl</text:a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13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3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3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K. Blokland en H.G.H. Blokland-Erkel, De Hoogt 2 te Goudriaa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136</meta:user-defined>
    <meta:user-defined meta:name="OVERHEIDop.PrbID/DC.identifier">prb-2016-213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77LA 2</meta:user-defined>
    <meta:user-defined meta:name="OVERHEIDop.woonplaats">Goudriaan</meta:user-defined>
    <meta:user-defined meta:name="OVERHEIDop.straatnaam">De Hoog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3066 434518</meta:user-defined>
    <meta:user-defined meta:name="OVERHEIDop.versieInformatie"/>
  </office:meta>
</office:document-meta>
</file>