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J.A.M. Bos en A. Bos-de Jong, Zuidzijdseweg 106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J.A.M. Bos en A. Bos-de Jong</text:span> voor de exploitatie en uitbreiding van het agrarische bedrijf. De inrichting is gelegen aan de <text:span text:style-name="nadrukvet">Zuidzijdseweg 106, 3415 PR te Polsbroe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41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6 tot en met 2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J.A.M. Bos en A. Bos-de Jong, Zuidzijdseweg 106 te Pol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134</meta:user-defined>
    <meta:user-defined meta:name="OVERHEIDop.PrbID/DC.identifier">prb-2016-21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5PR 106</meta:user-defined>
    <meta:user-defined meta:name="OVERHEIDop.woonplaats">Polsbroek</meta:user-defined>
    <meta:user-defined meta:name="OVERHEIDop.straatnaam">Zuidzij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9082 443818</meta:user-defined>
    <meta:user-defined meta:name="OVERHEIDop.versieInformatie"/>
  </office:meta>
</office:document-meta>
</file>