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ngswet 1998, Van Rossum, Cabauwsekade 18B te Lop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aan<text:span text:style-name="nadrukvet"> Van Rossum</text:span> voor de exploitatie en uitbreiding van het agrarische bedrijf. De inrichting is gelegen aan de <text:span text:style-name="nadrukvet">Cabauwsekade 18B, 3411 EB te Lopik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zaaknummer <text:span text:style-name="nadrukvet">00441446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13 april 2016 tot en met 24 mei 2016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in het gemeentehuis van Lopik, volgens afspraak, Raadhuisplein 1, tel.nr. (0348) 55 99 55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2133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133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133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Natuurbeschermingswet 1998, Van Rossum, Cabauwsekade 18B te Lopi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2133</meta:user-defined>
    <meta:user-defined meta:name="OVERHEIDop.PrbID/DC.identifier">prb-2016-213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3411EB 18b</meta:user-defined>
    <meta:user-defined meta:name="OVERHEIDop.woonplaats">Lopik</meta:user-defined>
    <meta:user-defined meta:name="OVERHEIDop.straatnaam">Cabauwsekade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22043 442293</meta:user-defined>
    <meta:user-defined meta:name="OVERHEIDop.versieInformatie"/>
  </office:meta>
</office:document-meta>
</file>