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Wet bodembescherming, Laakweg (ongenummerd)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text:span text:style-name="nadrukvet">(I)</text:span> en om vast te stellen dat er sprake is van een geval van ernstige bodemverontreiniging waarvoor een spoedige sanering niet noodzakelijk is <text:span text:style-name="nadrukvet">(II)</text:span> voor de locatie <text:span text:style-name="nadrukvet">Laakweg (ongenummerd) te Nootdorp</text:span>.</text:p>
            <text:p text:style-name="common-al">
            <text:span text:style-name="nadrukvet">Bezwaar</text:span>
          </text:p>
            <text:p text:style-name="common-al">Binnen 6 weken vanaf de dag na de verzending van de beschikkingen kan een belanghebbende een bezwaarschrift indienen bij Gedeputeerde Staten van Zuid-Holland, t.a.v. het Awb secretariaat, Postbus 90602, 2509 LP Den Haag<text:span text:style-name="nadrukvet">,</text:span> onder vermelding van het zaaknummer <text:span text:style-name="nadrukvet">00447232 (I) en/of 00447230 (II)</text:span>. Omdat de besluiten op 24 maart 2016 zijn verzonden aan de aanvrager, loopt de termijn voor het indienen van een bezwaarschrift tot en met 6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13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3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3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en Wet bodembescherming, Laakweg (ongenummerd) te Nootdor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3</meta:user-defined>
    <meta:user-defined meta:name="OVERHEIDop.publicationIssue">2132</meta:user-defined>
    <meta:user-defined meta:name="OVERHEIDop.PrbID/DC.identifier">prb-2016-21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31PJ 2</meta:user-defined>
    <meta:user-defined meta:name="OVERHEIDop.woonplaats">Nootdorp</meta:user-defined>
    <meta:user-defined meta:name="OVERHEIDop.straatnaam">Laakweg</meta:user-defined>
    <meta:user-defined meta:name="OVERHEID.PostcodeHuisnummer/OVERHEIDop.postcodeHuisnummer">2631PJ 28</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7986 450644</meta:user-defined>
    <meta:user-defined meta:name="OVERHEID.EPSG28992/DC.spatial">88586 450313</meta:user-defined>
    <meta:user-defined meta:name="OVERHEIDop.versieInformatie"/>
  </office:meta>
</office:document-meta>
</file>