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Mts G. van Dorp, J.G. van Dorp, L.V. van Dorp-Epping, M.J. van Dorp, Compierekade 8 te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aan<text:span text:style-name="nadrukvet"> Mts G. van Dorp, J.G. van Dorp, L.V. van Dorp-Epping, M.J. van Dorp</text:span> voor de exploitatie en uitbreiding van het agrarische bedrijf. De inrichting is gelegen aan de <text:span text:style-name="nadrukvet">Compierekade 8, 2404 NA te Hazerswoude-Dorp, gemeente Alphen aan den Rijn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naam en het adres van de indiener;</text:p>
            <text:p text:style-name="common-al">- de dagtekening;</text:p>
            <text:p text:style-name="common-al">- een motivering.</text:p>
            <text:p text:style-name="common-al">De zienswijze dient onder vermelding van zaaknummer <text:span text:style-name="nadrukvet">00437908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14 april 2016 tot en met 25 mei 2016 inzien op werkdagen tijdens kantooruren:</text:p>
            <text:p text:style-name="common-al">-  bij de Omgevingsdienst Haaglanden, (na telefonische afspraak), Zuid-Hollandplein 1 te Den Haag, tel.nr. (070) 218 99 02;</text:p>
            <text:p text:style-name="common-al">-  bij de ontvangstbalie in het stadhuis van de gemeente Alphen aan den Rijn, + vr van 18.30-20.00 uur + za van 10.00-12.00 uur, Stadhuisplein 1, tel.nr. (0172) 46 57 09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2131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131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131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 1998, Mts G. van Dorp, J.G. van Dorp, L.V. van Dorp-Epping, M.J. van Dorp, Compierekade 8 te Hazerswoude-Dorp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2131</meta:user-defined>
    <meta:user-defined meta:name="OVERHEIDop.PrbID/DC.identifier">prb-2016-213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404NA 8</meta:user-defined>
    <meta:user-defined meta:name="OVERHEIDop.woonplaats">Hazerswoude-Dorp</meta:user-defined>
    <meta:user-defined meta:name="OVERHEIDop.straatnaam">Compierekade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03640 457622</meta:user-defined>
    <meta:user-defined meta:name="OVERHEIDop.versieInformatie"/>
  </office:meta>
</office:document-meta>
</file>