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Pennings &amp; Ammerlaan, Hondsdijk 53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Pennings &amp; Ammerlaan</text:span> voor de exploitatie en uitbreiding van het agrarische bedrijf. De inrichting is gelegen aan de <text:span text:style-name="nadrukvet">Hondsdijk 53, 2396 HK te Koudekerk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7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4 april 2016 tot en met 25 mei 2016  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+ vr van 18.30-20.00 uur +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Pennings &amp; Ammerlaan, Hondsdijk 53 te Koudekerk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130</meta:user-defined>
    <meta:user-defined meta:name="OVERHEIDop.PrbID/DC.identifier">prb-2016-2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96HK 53</meta:user-defined>
    <meta:user-defined meta:name="OVERHEIDop.woonplaats">Koudekerk aan den Rijn</meta:user-defined>
    <meta:user-defined meta:name="OVERHEIDop.straatnaam">Honds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9471 460354</meta:user-defined>
    <meta:user-defined meta:name="OVERHEIDop.versieInformatie"/>
  </office:meta>
</office:document-meta>
</file>