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 (Wabo), Metaalhandel Wim de Voeght B.V., Stationsweg 2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22 maart 2016 van<text:span text:style-name="nadrukvet"> Metaalhandel Wim de Voeght B.V.</text:span> een aanvraag voor een omgevingsvergunning beperkte milieutoets heeft ontvangen voor het uitbreiden van de inrichting. De inrichting is gelegen aan de <text:span text:style-name="nadrukvet">Stationsweg 2, </text:span><text:span text:style-name="nadrukvet">2675 AM</text:span><text:span text:style-name="nadrukvet"> te Honselersdijk, gemeente Westland.</text:span>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12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2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2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et algemene bepalingen omgevingsrecht (Wabo), Metaalhandel Wim de Voeght B.V., Stationsweg 2 te Honselers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2128</meta:user-defined>
    <meta:user-defined meta:name="OVERHEIDop.PrbID/DC.identifier">prb-2016-21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75AM 2</meta:user-defined>
    <meta:user-defined meta:name="OVERHEIDop.woonplaats">Honselersdijk</meta:user-defined>
    <meta:user-defined meta:name="OVERHEIDop.straatnaam">Stations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75066 447039</meta:user-defined>
    <meta:user-defined meta:name="OVERHEIDop.versieInformatie"/>
  </office:meta>
</office:document-meta>
</file>