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tichting Verantwoord Wonen, Shetland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5 januari 2016, kenmerk ODH-2016-00000045 aan <text:span text:style-name="nadrukvet">Stichting Verantwoord Wonen</text:span> verleende wijzigingsvergunning te <text:span text:style-name="nadrukvet">wijzigen</text:span>. De wijziging betreft het verhogen van de onttrekkings- en retourdebieten. De inrichting is gelegen aan het <text:span text:style-name="nadrukvet">Shetland</text:span><text:span text:style-name="nadrukvet"> te Zoetermeer</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9806</text:span>. Omdat het besluit op 8 april 2016 is verzonden aan de aanvrager, loopt de termijn voor het indienen van een bezwaarschrift tot en met 20 me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12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2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2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Stichting Verantwoord Wonen, Shetland te Zoeterm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4</meta:user-defined>
    <meta:user-defined meta:name="OVERHEIDop.publicationIssue">2127</meta:user-defined>
    <meta:user-defined meta:name="OVERHEIDop.PrbID/DC.identifier">prb-2016-21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21HD 20</meta:user-defined>
    <meta:user-defined meta:name="OVERHEIDop.woonplaats">Zoetermeer</meta:user-defined>
    <meta:user-defined meta:name="OVERHEIDop.straatnaam">Shetland</meta:user-defined>
    <meta:user-defined meta:name="OVERHEID.PostcodeHuisnummer/OVERHEIDop.postcodeHuisnummer">2721HJ 314</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7067 452435</meta:user-defined>
    <meta:user-defined meta:name="OVERHEID.EPSG28992/DC.spatial">96776 452043</meta:user-defined>
    <meta:user-defined meta:name="OVERHEIDop.versieInformatie"/>
  </office:meta>
</office:document-meta>
</file>