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Ruttensteeg ongenummerd te Du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verplaasten van de melkveehouderij aan Binnen 7 en Binnen 15 te Dussen naar Ruttensteeg ongenummerd te Dussen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De ontwerpbesluit en bijbehorende stukken liggen gedurende zes weken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5-009594 te vermelden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09594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2126</text:span><text:line-break/><text:date style:data-style-name="dag" text:fixed="true" text:date-value="2016-04-15"/><text:line-break/><text:date style:data-style-name="jaar" text:fixed="true" text:date-value="201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126</text:span><text:date style:data-style-name="nicedate" text:fixed="true" text:date-value="201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126</text:span><text:date style:data-style-name="nicedate" text:fixed="true" text:date-value="201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Ruttensteeg ongenummerd te Duss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4-15</meta:user-defined>
    <meta:user-defined meta:name="OVERHEIDop.publicationIssue">2126</meta:user-defined>
    <meta:user-defined meta:name="OVERHEIDop.PrbID/DC.identifier">prb-2016-2126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4271</meta:user-defined>
    <meta:user-defined meta:name="OVERHEIDop.woonplaats">Dussen</meta:user-defined>
    <meta:user-defined meta:name="OVERHEIDop.straatnaam">Ruttenste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2015-009594 OB|exb-2016-12020</meta:user-defined>
    <meta:user-defined meta:name="OVERHEID.EPSG28992/DC.spatial">127134 417407</meta:user-defined>
    <meta:user-defined meta:name="OVERHEIDop.versieInformatie"/>
  </office:meta>
</office:document-meta>
</file>