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mmelse Waard, Buitenpolder ongenummerd, 6685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herinrichting van de Bemmelse Waar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34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3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2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2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mmelse Waard, Buitenpolder ongenummerd, 6685 Haal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2125</meta:user-defined>
    <meta:user-defined meta:name="OVERHEIDop.PrbID/DC.identifier">prb-2016-21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Waa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4343 OB|exb-2016-12019</meta:user-defined>
    <meta:user-defined meta:name="OVERHEID.EPSG28992/DC.spatial">189552 432472</meta:user-defined>
    <meta:user-defined meta:name="OVERHEIDop.versieInformatie"/>
  </office:meta>
</office:document-meta>
</file>