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vergunning ingevolge de Wet algemene bepalingen omgevingsrecht (Wabo) heeft verleend aan Holding A.J. van Appeldoorn B.V. voor het bouwkundig aanpassen van de PGS-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vergunning voor het bouwkundig aanpassen van de PGS-loods. De aanpassingen bestaan uit het bovendaks doortrekken van scheidingswanden en het aanbrengen van ravelingen in de loodsen. </text:p>
            <text:p text:style-name="common-al"/>
            <text:p text:style-name="common-al">Verzenddatum beschikking: 5 april 2016</text:p>
            <text:p text:style-name="common-al">Locatie: Parallelweg 6, Woudenberg</text:p>
            <text:p text:style-name="common-al">Zaaknummer: 529501</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22</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22</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22</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 Omgevingsdienst Noordzeekanaalgebied maakt namens Gedeputeerde Staten van provincie Utrecht bekend dat zij een vergunning ingevolge de Wet algemene bepalingen omgevingsrecht (Wabo) heeft verleend aan Holding A.J. van Appeldoorn B.V. voor het bouwkundig aanpassen van de PGS-lood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2</meta:user-defined>
    <meta:user-defined meta:name="OVERHEIDop.publicationIssue">2122</meta:user-defined>
    <meta:user-defined meta:name="OVERHEIDop.PrbID/DC.identifier">prb-2016-212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MT 8</meta:user-defined>
    <meta:user-defined meta:name="OVERHEIDop.woonplaats">Woudenberg</meta:user-defined>
    <meta:user-defined meta:name="OVERHEIDop.straatnaam">Parallelweg</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9296 454855</meta:user-defined>
    <meta:user-defined meta:name="OVERHEID.EPSG28992/DC.spatial">138983 456215</meta:user-defined>
    <meta:user-defined meta:name="OVERHEIDop.versieInformatie"/>
  </office:meta>
</office:document-meta>
</file>