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0 april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tot vaststelling van de Startnotitie VRM actualisering 2016 (6881)</text:p>
            <text:p text:style-name="common-al">Voordracht van GS tot vaststelling van het Fietsplan 2016 – 2025 (6884)</text:p>
            <text:p text:style-name="common-al">
            <text:span text:style-name="nadrukvet">Hamerstukken:</text:span>
          </text:p>
            <text:p text:style-name="common-al">Voordracht statencommissies over aangenomen en afgehandelde moties van Provinciale Staten (6885) </text:p>
            <text:p text:style-name="common-al">
            <text:span text:style-name="nadrukvet">Verslag van vorige vergadering(en):</text:span>
          </text:p>
            <text:p text:style-name="common-al">Vaststelling notulen vergadering van Provinciale Staten van 23 maart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
            <text:p text:style-name="common-al">Den Haag, 7 april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2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2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120</meta:user-defined>
    <meta:user-defined meta:name="OVERHEIDop.PrbID/DC.identifier">prb-2016-2120</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