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Tieleman Transpor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6 december 2015 een verzoek ontvangen voor het gedeeltelijk intrekken van de vergunning ingevolge de Wet algemene bepalingen omgevingsrecht van Tieleman Transport BV. Het verzoek heeft betrekking op de intrekking van de opslag ADR 6.1 stoffen in loods 5 van Tieleman Transport BV gelegen aan de Oudeweg 16 te Kloosterzande.</text:p>
            <text:p text:style-name="common-al">Zij willen de omgevingsvergunning verlenen. De ontwerpvergunning ligt ter inzage van 14 april 2016 tot en met 26 mei 2016 bij de publieksbalie van de gemeente Terneuzen, Stadhuisplein 1 in Terneuzen van maandag tot en met vrijdag van 12.00 tot 16.30 uur en gedurende openingstijden in het gemeentehuis te Hulst. </text:p>
            <text:p text:style-name="common-al">Een ieder kan tot en met 26 me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last-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D.R. van Bloppoel, van de RUD Zeeland, tel. (0115) 745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1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Tieleman Transport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19</meta:user-defined>
    <meta:user-defined meta:name="OVERHEIDop.PrbID/DC.identifier">prb-2016-21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7LD 16</meta:user-defined>
    <meta:user-defined meta:name="OVERHEIDop.woonplaats">Kloosterzande</meta:user-defined>
    <meta:user-defined meta:name="OVERHEIDop.straatnaam">Oud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9778 375761</meta:user-defined>
    <meta:user-defined meta:name="OVERHEIDop.versieInformatie"/>
  </office:meta>
</office:document-meta>
</file>