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Firma Hoogendijk, Tiendweg-West 2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Firma Hoogendijk</text:span> voor de exploitatie van de bestaande veehouderij, het bouwen van een nieuwe stal en het uitbreiden van het veebestand. De inrichting is gelegen aan de <text:span text:style-name="nadrukvet">Tiendweg-West 2, 2935 LG te Ouderkerk aan den IJssel, gemeente Krimpener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2900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3 april 2016 tot en met 24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Krimpenerwaard, volgens afspraak, Dorpsplein 8 te Stolwijk, tel.nr. 14018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1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1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Firma Hoogendijk, Tiendweg-West 2 te Ouderkerk aan den 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118</meta:user-defined>
    <meta:user-defined meta:name="OVERHEIDop.PrbID/DC.identifier">prb-2016-21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35LG 2</meta:user-defined>
    <meta:user-defined meta:name="OVERHEIDop.woonplaats">Ouderkerk aan den IJssel</meta:user-defined>
    <meta:user-defined meta:name="OVERHEIDop.straatnaam">Tiendweg-We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3594 437740</meta:user-defined>
    <meta:user-defined meta:name="OVERHEIDop.versieInformatie"/>
  </office:meta>
</office:document-meta>
</file>