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ts. I. Halling en A.M. Halling-Kok, Kattendijk 185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ts. I. Halling en A.M. Halling-Kok</text:span> voor de exploitatie en uitbreiding van het agrarische bedrijf. De inrichting is gelegen aan de <text:span text:style-name="nadrukvet">Kattendijk 185, 2831 AD te Gouderak, gemeente Krimpener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632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3 april 2016 tot en met 24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Krimpenerwaard, volgens afspraak, Dorpsplein 8 te Stolwijk, tel.nr. 14018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1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1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1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ts. I. Halling en A.M. Halling-Kok, Kattendijk 185 te Goudera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117</meta:user-defined>
    <meta:user-defined meta:name="OVERHEIDop.PrbID/DC.identifier">prb-2016-21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31AD 185</meta:user-defined>
    <meta:user-defined meta:name="OVERHEIDop.woonplaats">Gouderak</meta:user-defined>
    <meta:user-defined meta:name="OVERHEIDop.straatnaam">Katten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4619 442878</meta:user-defined>
    <meta:user-defined meta:name="OVERHEIDop.versieInformatie"/>
  </office:meta>
</office:document-meta>
</file>