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Eastman Chemicals Middel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maken bekend dat zij op 2 maart 2016 een aanvraag voor een omgevingsvergunning, waarbij de reguliere voorbereidingsprocedure van toepassing is, hebben ontvangen van<text:span text:style-name="nadrukvet"> Eastman Chemicals Middelburg B.V. </text:span>De aanvraag heeft betrekking op veranderingen binnen de inrichting. De aanvraag staat geregistreerd onder nummer W-AOV160107. De proceduretermijn is met 6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11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1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1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lenging beslistermijn reguliere omgevingsvergunning Eastman Chemicals Middelbur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115</meta:user-defined>
    <meta:user-defined meta:name="OVERHEIDop.PrbID/DC.identifier">prb-2016-21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38PL 35</meta:user-defined>
    <meta:user-defined meta:name="OVERHEIDop.woonplaats">Middelburg</meta:user-defined>
    <meta:user-defined meta:name="OVERHEIDop.straatnaam">Hercules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33883 390914</meta:user-defined>
    <meta:user-defined meta:name="OVERHEIDop.versieInformatie"/>
  </office:meta>
</office:document-meta>
</file>