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Gebr. Oosthoek, Zouteveenseweg 43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Gebr. Oosthoek</text:span> voor de exploitatie en uitbreiding van het agrarische bedrijf. De inrichting is gelegen aan de <text:span text:style-name="nadrukvet">Zouteveenseweg 43, 2636 EG te Schiplui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957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april 2016 tot en met 26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Midden-Delfland, van 8.30-17.00 uur, Anna van Raesfeltstraat 37 te Schipluiden, tel.nr. (015) 380 41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Gebr. Oosthoek, Zouteveenseweg 43 te Schipl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114</meta:user-defined>
    <meta:user-defined meta:name="OVERHEIDop.PrbID/DC.identifier">prb-2016-21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6EG 43</meta:user-defined>
    <meta:user-defined meta:name="OVERHEIDop.woonplaats">Schipluiden</meta:user-defined>
    <meta:user-defined meta:name="OVERHEIDop.straatnaam">Zouteveen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2265 441903</meta:user-defined>
    <meta:user-defined meta:name="OVERHEIDop.versieInformatie"/>
  </office:meta>
</office:document-meta>
</file>